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CA34400C7D17B70A1B.jpg" manifest:media-type="image/jpeg"/>
  <manifest:file-entry manifest:full-path="Pictures/10000000000000B7000000621CBFA92BD183CCFD.pdf" manifest:media-type="application/pdf"/>
  <manifest:file-entry manifest:full-path="Pictures/10000000000000B7000000623DC540FEE50C3D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17cm" svg:height="12.301cm" draw:z-index="0"><draw:image xlink:href="Pictures/1000000000000800000005CA34400C7D17B70A1B.jpg" xlink:type="simple" xlink:show="embed" xlink:actuate="onLoad" loext:mime-type="image/jpeg"/></draw:frame><draw:frame draw:style-name="fr2" draw:name="Immagine2" text:anchor-type="paragraph" svg:x="11.68cm" svg:y="9.618cm" svg:width="2.184cm" svg:height="0.975cm" draw:z-index="1"><draw:image xlink:href="Pictures/10000000000000B7000000621CBFA92BD183CCFD.pdf" xlink:type="simple" xlink:show="embed" xlink:actuate="onLoad" loext:mime-type="application/pdf"/><draw:image xlink:href="Pictures/10000000000000B7000000623DC540FEE50C3DB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2:56:45.433000000</meta:creation-date>
    <dc:date>2020-11-16T13:07:50.232000000</dc:date>
    <meta:editing-duration>PT5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2.2.2$Windows_X86_64 LibreOffice_project/2b840030fec2aae0fd2658d8d4f9548af4e3518d</meta:generator>
  </office:meta>
</office:document-meta>
</file>